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Textbody" style:family="paragraph">
      <style:paragraph-properties fo:text-align="justify"/>
    </style:style>
    <style:style style:name="T5" style:parent-style-name="StrongEmphasis" style:family="text">
      <style:text-properties fo:font-size="14pt" style:font-size-asian="14pt"/>
    </style:style>
    <style:style style:name="P6" style:parent-style-name="Textbody" style:family="paragraph">
      <style:paragraph-properties fo:text-align="justify" fo:margin-bottom="0in"/>
      <style:text-properties fo:font-size="14pt" style:font-size-asian="14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fo:font-size="14pt" style:font-size-asian="14pt"/>
    </style:style>
    <style:style style:name="P10" style:parent-style-name="Textbody" style:family="paragraph">
      <style:paragraph-properties fo:text-align="justify"/>
      <style:text-properties fo:font-size="14pt" style:font-size-asian="14pt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fo:font-size="14pt" style:font-size-asian="14pt"/>
    </style:style>
    <style:style style:name="P14" style:parent-style-name="Textbody" style:family="paragraph">
      <style:paragraph-properties fo:text-align="justify"/>
      <style:text-properties fo:font-size="14pt" style:font-size-asian="14pt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fo:font-size="14pt" style:font-size-asian="14pt"/>
    </style:style>
    <style:style style:name="P17" style:parent-style-name="Textbody" style:family="paragraph">
      <style:paragraph-properties fo:text-align="justify" fo:margin-bottom="0in"/>
      <style:text-properties fo:font-size="14pt" style:font-size-asian="14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T20" style:parent-style-name="StrongEmphasis" style:family="text">
      <style:text-properties fo:font-size="14pt" style:font-size-asian="14pt"/>
    </style:style>
    <style:style style:name="P21" style:parent-style-name="Textbody" style:family="paragraph">
      <style:paragraph-properties fo:text-align="justify" fo:margin-bottom="0in"/>
      <style:text-properties fo:font-size="14pt" style:font-size-asian="14pt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StrongEmphasis" style:family="text">
      <style:text-properties fo:font-size="14pt" style:font-size-asian="14pt"/>
    </style:style>
    <style:style style:name="P25" style:parent-style-name="Textbody" style:family="paragraph">
      <style:paragraph-properties fo:text-align="justify" fo:margin-bottom="0in"/>
      <style:text-properties fo:font-size="14pt" style:font-size-asian="14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fo:font-size="14pt" style:font-size-asian="14pt"/>
    </style:style>
    <style:style style:name="P29" style:parent-style-name="Textbody" style:family="paragraph">
      <style:paragraph-properties fo:text-align="justify"/>
      <style:text-properties fo:font-size="14pt" style:font-size-asian="14pt"/>
    </style:style>
    <style:style style:name="P30" style:parent-style-name="Textbody" style:family="paragraph">
      <style:paragraph-properties fo:text-align="justify"/>
    </style:style>
    <style:style style:name="T31" style:parent-style-name="StrongEmphasis" style:family="text">
      <style:text-properties fo:font-size="14pt" style:font-size-asian="14pt"/>
    </style:style>
    <style:style style:name="P32" style:parent-style-name="Textbody" style:family="paragraph">
      <style:paragraph-properties fo:text-align="justify"/>
      <style:text-properties fo:font-size="14pt" style:font-size-asian="14pt"/>
    </style:style>
    <style:style style:name="P33" style:parent-style-name="Textbody" style:family="paragraph">
      <style:paragraph-properties fo:text-align="justify"/>
    </style:style>
    <style:style style:name="T34" style:parent-style-name="StrongEmphasis" style:family="text">
      <style:text-properties fo:font-size="14pt" style:font-size-asian="14pt"/>
    </style:style>
    <style:style style:name="T35" style:parent-style-name="StrongEmphasis" style:family="text">
      <style:text-properties fo:font-size="14pt" style:font-size-asian="14pt"/>
    </style:style>
    <style:style style:name="P36" style:parent-style-name="Textbody" style:family="paragraph">
      <style:paragraph-properties fo:text-align="justify" fo:margin-bottom="0in"/>
      <style:text-properties fo:font-size="14pt" style:font-size-asian="14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fo:font-size="14pt" style:font-size-asian="14pt"/>
    </style:style>
    <style:style style:name="P40" style:parent-style-name="Textbody" style:family="paragraph">
      <style:paragraph-properties fo:text-align="justify"/>
      <style:text-properties fo:font-size="14pt" style:font-size-asian="14pt"/>
    </style:style>
    <style:style style:name="P41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>10 powodów, dla których warto słuchać audiobooków</text:h>
      <text:p text:style-name="Textbody"/>
      <text:p text:style-name="Textbody"/>
      <text:p text:style-name="Textbody"/>
      <text:p text:style-name="P2"><text:span text:style-name="T3"><draw:frame draw:style-name="a0" draw:name="grafika1" text:anchor-type="as-char" svg:x="0in" svg:y="0in" svg:width="3.33346in" svg:height="2.48976in" style:rel-width="scale" style:rel-height="scale"><draw:image xlink:href="" xlink:type="simple" xlink:show="embed" xlink:actuate="onLoad"/><svg:title/><svg:desc/></draw:frame></text:span></text:p>
      <text:p text:style-name="Textbody"/>
      <text:p text:style-name="P4"><text:span text:style-name="T5">1. Pełen relaks</text:span></text:p>
      <text:p text:style-name="P6">Czytanie to niezwykle odprężająca czynność, jednak słuchanie książek, daje Ci jeszcze większą możliwość<text:s/>odprężenia się. Aby przenieść się do świata swoich ulubionych bohaterów, wystarczy wygodnie się ułożyć i zamknąć oczy. </text:p>
      <text:p text:style-name="P7"> </text:p>
      <text:p text:style-name="P8"><text:span text:style-name="T9">2. Idealne tło dla innych czynności</text:span></text:p>
      <text:p text:style-name="P10">Jest wiele możliwości słuchania książek. Możesz korzystać z audiobooków na różnych nośnikach i urządzeniach, dlatego są one świetnym towarzyszem innych czynności np. jazdy samochodem, sprzątania czy gotowania.</text:p>
      <text:p text:style-name="P11"> </text:p>
      <text:p text:style-name="P12"><text:span text:style-name="T13">3. Niezawodne w podróży</text:span></text:p>
      <text:p text:style-name="P14">Audiobooki świetnie sprawdzą się w podróży, ponieważ w przeciwieństwie do drukowanych książek, nie zajmują miejsca w<text:s/>walizce i nic nie ważą. Przy wyborze tytułów na wakacje nie musisz się ograniczać - możesz mieć przy sobie kilkanaście audiobooków i słuchać ich zależenie od nastroju.</text:p>
      <text:p text:style-name="P15"><text:span text:style-name="T16">4. Pomagają zasnąć</text:span></text:p>
      <text:p text:style-name="P17">Chyba nie ma przyjemniejszego sposobu zasypiania niż słuchanie książek. Ten, kto choć raz spróbował, ten doskonale wie, jak szybko można przenieść się z literackiej rzeczywistości do świata snu. Bajki - audiobooki świetnie zastępują dzieciom oglądanie dobranocek. Obecnie, znajdziesz bardzo bogatą ofertę książek do słuchania dla najmłodszych. Bardzo ciekawe są także powroty do bajek z dzieciństwa. </text:p>
      <text:p text:style-name="P18"> </text:p>
      <text:p text:style-name="P19"><text:span text:style-name="T20">5. Nowe życie książek</text:span></text:p>
      <text:p text:style-name="P21">Każda interpretacja jest inna, dlatego słuchając książek czytanych przez zawodowych<text:s/><text:soft-page-break/>lektorów lub aktorów, możesz dostrzec zupełnie nowe akcenty, nawet w<text:s/>literaturze, którą znasz na wylot.</text:p>
      <text:p text:style-name="P22"> </text:p>
      <text:p text:style-name="P23"><text:span text:style-name="T24">6. Usłysz bohaterów</text:span></text:p>
      <text:p text:style-name="P25">Niektóre audiobooki to prawdziwe dzieła sztuki ze względu na niezwykłe barwy głosów i pełen wachlarz emocji, których lektorzy używają podczas czytania tekstów. Dzięki ich wyjątkowemu talentowi, możesz jeszcze lepiej poznać bohaterów i złapać z nimi silniejszą, emocjonalną więź.</text:p>
      <text:p text:style-name="P26"> </text:p>
      <text:p text:style-name="P27"><text:span text:style-name="T28">7. Nie potrafią się znudzić</text:span></text:p>
      <text:p text:style-name="P29">Słuchanie audiobooków to także prosty sposób, aby wracać w dowolnym momencie do dobrze znanych książek. Każdy przecież ma takie fragmenty i bohaterów, którzy nigdy mu się nie znudzą i zawsze poprawiają humor.</text:p>
      <text:p text:style-name="P30"><text:span text:style-name="T31">8. Rozwój wyobraźni</text:span></text:p>
      <text:p text:style-name="P32">Zarówno czytanie, jak i słuchanie książek, doskonale rozwijają wyobraźnię, ponieważ pozwalają na podstawie słów budować w swojej głowie zupełnie nowy świat.</text:p>
      <text:p text:style-name="P33"><text:span text:style-name="T34">9. Nauka języka</text:span><text:span text:style-name="T35"><text:s/>obcego</text:span></text:p>
      <text:p text:style-name="P36">Dzięki słuchaniu ulubionych książek w obcym języku, uczysz się poprawnego brzmienia słów łącząc przyjemne z pożytecznym i odkrywasz znane historie na nowo.</text:p>
      <text:p text:style-name="P37"> </text:p>
      <text:p text:style-name="P38"><text:span text:style-name="T39">10. Rozrywka dla dwojga</text:span></text:p>
      <text:p text:style-name="P40">Słuchanie audiobooków to wyjątkowa forma rozrywki, ponieważ możesz<text:s/>dzielić się nią z drugą osobą. Wspólny wieczór z książką buduje więź i bliskość w związku i jest idealnym wstępem do ciekawej rozmowy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09-04-16T11:32:00Z</meta:creation-date>
    <dc:date>2021-02-07T18:56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3" meta:character-count="2607" meta:row-count="18" meta:non-whitespace-character-count="2239"/>
  </office:meta>
</office:document-meta>
</file>