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2" style:parent-style-name="Textbody" style:family="paragraph">
      <style:paragraph-properties fo:text-align="center" fo:margin-bottom="0in"/>
    </style:style>
    <style:style style:name="P3" style:parent-style-name="Textbody" style:family="paragraph">
      <style:paragraph-properties fo:margin-bottom="0in"/>
    </style:style>
    <style:style style:name="P4" style:parent-style-name="Textbody" style:family="paragraph">
      <style:paragraph-properties fo:text-align="center"/>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center" fo:margin-bottom="0in"/>
    </style:style>
    <style:style style:name="P8" style:parent-style-name="Textbody" style:family="paragraph">
      <style:paragraph-properties fo:text-align="justify"/>
    </style:style>
    <style:style style:name="T9" style:parent-style-name="Domyślnaczcionkaakapitu" style:family="text">
      <style:text-properties fo:font-weight="bold" style:font-weight-asian="bold"/>
    </style:style>
    <style:style style:name="P10" style:parent-style-name="Textbody" style:family="paragraph">
      <style:paragraph-properties fo:text-align="justify"/>
    </style:style>
    <style:style style:name="T11" style:parent-style-name="Domyślnaczcionkaakapitu" style:family="text">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Textbody" style:family="paragraph">
      <style:paragraph-properties fo:text-align="justify"/>
    </style:style>
    <style:style style:name="T21" style:parent-style-name="Domyślnaczcionkaakapitu" style:family="text">
      <style:text-properties fo:font-weight="bold" style:font-weight-asian="bold"/>
    </style:style>
    <style:style style:name="P22" style:parent-style-name="Textbody" style:family="paragraph">
      <style:paragraph-properties fo:text-align="justify"/>
    </style:style>
    <style:style style:name="T23" style:parent-style-name="Domyślnaczcionkaakapitu" style:family="text">
      <style:text-properties fo:font-weight="bold" style:font-weight-asian="bold"/>
    </style:style>
    <style:style style:name="P24" style:parent-style-name="Textbody" style:family="paragraph">
      <style:paragraph-properties fo:text-align="justify"/>
    </style:style>
    <style:style style:name="T25" style:parent-style-name="Domyślnaczcionkaakapitu" style:family="text">
      <style:text-properties fo:font-weight="bold" style:font-weight-asian="bold"/>
    </style:style>
    <style:style style:name="P26" style:parent-style-name="Textbody" style:family="paragraph">
      <style:paragraph-properties fo:text-align="justify"/>
    </style:style>
    <style:style style:name="T27" style:parent-style-name="Domyślnaczcionkaakapitu" style:family="text">
      <style:text-properties fo:font-weight="bold" style:font-weight-asian="bold"/>
    </style:style>
    <style:style style:name="P28" style:parent-style-name="Textbody" style:family="paragraph">
      <style:paragraph-properties fo:text-align="center" fo:margin-bottom="0in"/>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T31" style:parent-style-name="Domyślnaczcionkaakapitu" style:family="text">
      <style:text-properties fo:font-size="10pt" style:font-size-asian="10pt"/>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S4" style:family="section">
      <style:section-properties fo:margin-left="0in" fo:margin-right="0in"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section text:name="Sect1" text:style-name="S1">
        <text:p text:style-name="Standard"/>
      </text:section>
      <text:section text:name="Sect2" text:style-name="S2">
        <text:p text:style-name="Standard"><text:bookmark-start text:name="8541334679329032633"/><text:bookmark-end text:name="8541334679329032633"/></text:p>
      </text:section>
      <text:section text:name="Sect3" text:style-name="S3">
        <text:h text:style-name="Nagłówek1" text:outline-level="1">Jaki jest Twój styl uczenia się?</text:h>
        <text:p text:style-name="Textbody"/>
        <text:p text:style-name="P2"><draw:frame draw:style-name="a0" draw:name="grafika1" text:anchor-type="as-char" svg:x="0in" svg:y="0in" svg:width="3.33346in" svg:height="3.33346in" style:rel-width="scale" style:rel-height="scale"><draw:image xlink:href="https://1.bp.blogspot.com/-LIvHfhxrDqU/YEn_Q7IF6kI/AAAAAAAABOI/pcLaHs7HpiQjUoEzf8cVMAxJ3ug7ng9uQCLcBGAsYHQ/s320/06c5ac53-75c3-482d-9114-d407d0402cde-d7228955-9a12-43c8-8983-dfcd30281dfb-v1.png" xlink:type="simple" xlink:show="embed" xlink:actuate="onLoad"/><svg:title/><svg:desc/></draw:frame></text:p>
        <text:p text:style-name="P3"/>
        <text:p text:style-name="P4"/>
        <text:p text:style-name="P5"> Każdy z nas ma swój preferowany sposób uczenia się. Warto go lepiej poznać, żeby wiedzieć, w jaki sposób najszybciej przyswajamy wiedzę. Najpierw jednak zastanówmy się od czego zależy to<text:s/>jak się uczymy.</text:p>
        <text:p text:style-name="P6">Człowiek posiada mózg zbudowany z dwóch półkul.</text:p>
        <text:p text:style-name="P7"><draw:frame draw:style-name="a1" draw:name="grafika2" text:anchor-type="as-char" svg:x="0in" svg:y="0in" svg:width="3.33346in" svg:height="2.54173in" style:rel-width="scale" style:rel-height="scale"><draw:image xlink:href="https://1.bp.blogspot.com/-Xd0YmNNketc/YEn7lCwrstI/AAAAAAAABN8/_K6tv-2EQkwS4phT-vNSZIOw8r1hNOIAACLcBGAsYHQ/s320/brain-2062057_1280.jpg" xlink:type="simple" xlink:show="embed" xlink:actuate="onLoad"/><svg:title/><svg:desc/></draw:frame></text:p>
        <text:p text:style-name="Textbody"/>
        <text:p text:style-name="P8"><text:span text:style-name="T9">Lewa półkula</text:span><text:s/>mózgu odpowiada za takie elementy jak: fakty, logika, obliczenia matematyczne, analiza, poczucie czasu, tworzenie zestawień.</text:p>
        <text:p text:style-name="P10"><text:span text:style-name="T11">Prawa półkula</text:span><text:s/>mózgu kieruje takimi działaniami jak: kreatywność, emocje, wyobraźnia, uczucia, umiejętności wzrokowo-przestrzenne,<text:s/>intuicja, dźwięk i rytm. </text:p>
        <text:soft-page-break/>
        <text:p text:style-name="P12">Wszyscy korzystamy z obu półkul, jednak niektórzy z nas podczas myślenia używają intensywniej jednej z półkul. Dzięki temu posiadamy różne umiejętności. Osoby częściej korzystające z umiejętności lewej półkuli są dobrymi matematykami, umysłami ścisłymi. Chętniej zapisują one notatki w formie uporządkowanych wykazów i zestawień. Z kolei, osoby, u których intensywniej jest wykorzystywana prawa półkula są bardziej kreatywne, chętniej korzystają z obrazków i wielu kolorów podczas nauki. </text:p>
        <text:p text:style-name="P13">Nie oznacza to, że któreś umiejętności są lepsze czy gorsze. Nie wskazuje to także, że ktoś się uczy lepiej lub gorzej. Po prostu każdy z nas ma swój ulubiony sposób zdobywania wiedzy, który wynika z indywidualnych predyspozycji.</text:p>
        <text:p text:style-name="P14">Wykorzystywanie umiejętności, zależnych od poszczególnych półkul mózgu jest jednym z powodów, dla którego mamy swoje ulubione style uczenia się.</text:p>
        <text:p text:style-name="P15">Wyróżnia się kilka metod przyswajania informacji. Mówimy o:<text:s/><text:span text:style-name="T16">wzrokowcach</text:span>,<text:s/><text:span text:style-name="T17">słuchowcach</text:span>,<text:s/><text:span text:style-name="T18">kinestetykach<text:s/></text:span>i<text:s/><text:span text:style-name="T19">dotykowcach</text:span>. Co oznaczają te nazwy?</text:p>
        <text:p text:style-name="P20"><text:span text:style-name="T21">Wzrokowiec</text:span><text:s/>to osoba, która chętnie uczy się patrząc na tekst, wykresy, tabelki, obrazki. Jeśli sporządza notatki to często dorysowuje różne schematy, szkicuje. Chętnie używa przy tym wielu kolorów. Muzyka nie będzie mu przeszkadzać, ale już hałas, ruch<text:s/>czy bałagan zdekoncentruje go na pewno. Wzrokowiec powinien bowiem pracować w pomieszczeniu, w którym panuje porządek, a wszystkie niepotrzebne przedmioty, jakie mogłyby odwracać jego uwagę, zostaną usunięte. Uczeń preferujący ten styl przyswajania wiedzy<text:s/>będzie pięknie i szybko czytał, będzie pisał poprawnie ortograficznie, nie sprawdzi się jednak w ćwiczeniach słuchowych. Trudno mu będzie zapamiętać to, co nauczyciel powiedział, a czego nie pokazał na tablicy.</text:p>
        <text:p text:style-name="P22"><text:span text:style-name="T23">Słuchowiec</text:span><text:s/>to często osoba, która gra na jakimś instrumencie, lubi śpiewać i chętnie słucha różnych dźwięków. Najlepiej uczy się po prostu słuchając lub biorąc udział w dyskusjach. Zamiast czytać książkę, woli odsłuchać audiobooka. Jego słabszą stroną będzie natomiast ortografia i pisanie, jednak to<text:s/>nie przeszkodzi mu w tym, by uczyć się języków obcych – to przychodzi mu zazwyczaj z łatwością. Jest wrażliwszy na dźwięki niż inni – nie polubi hałasu i nie skupi się przy muzyce. Jednak  całkowita cisza też dobrze na niego nie wpłynie, bo poczuje się zdekoncentrowany. Jeśli się uczy, to najskuteczniej robi to odsłuchując, a potem głośno powtarzając materiał.</text:p>
        <text:p text:style-name="P24"><text:span text:style-name="T25">Kinestetyk<text:s/></text:span>to zwolennik aktywnego uczenia się, z użyciem ruchu. Aby dowiedzieć się jak coś działa, chętnie rozbierze przedmiot na części, aby potem<text:s/>go złożyć ponownie - i zrobi to bez przeczytania instrukcji. Taka osoba nie będzie umiała uczyć się siedząc przy biurku, ale wstanie i dopiero chodząc po pokoju czy energicznie gestykulując, skoncentruje się na zagadnieniach. Kinestetyk nie zadba o porządek czy ciszę w miejscu pracy – bo  to dla niego nieistotne, ale ucieszy się, gdy będzie mógł doświadczyć czegoś na własnej skórze. Taki uczeń ceni sobie bowiem praktykę, teoria to dla niego tylko dodatek.  Z tego powodu jego notatki będą niedbałe i chaotyczne, a planowanie stanie się prawdziwą zmorą. Osoba o takich preferencjach sprawdzi się natomiast jako przewodniczący klasy, poradzi sobie z ewentualną tremą i chętnie odegra scenki demonstracyjne czy weźmie udział w eksperymentach. </text:p>
        <text:p text:style-name="P26"><text:span text:style-name="T27">Dotykowiec</text:span><text:s/>stawia na dotyk i chętnie łączy go z uczuciami i emocjami. Aby się nauczyć, potrzebuje dotknąć przedmiotu własnymi rękami, zbudować coś. Dotykowcy często w trakcie lekcji bawią się np. długopisem, bazgrzą po kartce. W trakcie nauki powinni wykorzystywać spokojną muzykę oraz wyobraźnię - np. wyobrażanie sobie siebie podczas wykonywania czynności, o których się uczą. Pomaga im także wczuwanie się, np. w postaci historyczne. Otoczenie do nauki dla dotykowca powinno być miłe w dotyku, bogate w materiały biurowe (karteczki,<text:s/>długopisy, spinacze) oraz wyposażone w odtwarzacz ze spokojną muzyką (np. klasyczną).</text:p>
        <text:soft-page-break/>
        <text:p text:style-name="P28"><draw:frame draw:style-name="a2" draw:name="grafika3" text:anchor-type="as-char" svg:x="0in" svg:y="0in" svg:width="6.66654in" svg:height="5in" style:rel-width="scale" style:rel-height="scale"><draw:image xlink:href="https://1.bp.blogspot.com/-Lf41b1yFVzw/YEoITQdmnfI/AAAAAAAABOU/b4y0UMRQyVc88fS08QXMPr2v5jrKu4uTACLcBGAsYHQ/w640-h480/Style%2Buczenia%2Bsi%25C4%2599.gif" xlink:type="simple" xlink:show="embed" xlink:actuate="onLoad"/><svg:title/><svg:desc/></draw:frame></text:p>
        <text:p text:style-name="Textbody"/>
        <text:p text:style-name="P29">Warto zaznaczyć, że niektóre osoby nie mają tylko jednego ulubionego stylu uczenia się, ale np. dwa. Powinni wówczas łączyć różne metody przyswajania informacji, aby<text:s/>skutecznie nauczyć się materiału z lekcji.</text:p>
        <text:p text:style-name="P30">Niektórzy z Was już pewnie podejrzewają, jaki typ nauki preferują. Jeśli jednak macie wątpliwości, to zapraszam do wydrukowania i wypełnienia testu, określającego styl uczenia się:</text:p>
        <text:p text:style-name="Textbody"><text:a xlink:href="http://www.ckzkk.pl/gallery/file/Kwestionariusz_stylu_uczenia_sie-1.pdf" office:target-frame-name="_top" xlink:show="replace">Style uczenia się - test</text:a> <text:span text:style-name="T31">[Test przygotowany został przez Centrum Kształcenia Zawodowego w Kędzierzynie-Koźlu]</text:span></text:p>
        <text:p text:style-name="P32">Teraz, kiedy już wiecie, w jaki sposób najszybciej przyswajacie informacje, będzie Wam o<text:s/>wiele łatwiej uczyć się do kolejnego sprawdzianu. Pamiętajcie, że poza odpowiednim stylem nauki, warto zachować pozytywne nastawienie i motywację do zdobywania wiedzy! </text:p>
        <text:p text:style-name="P33"/>
        <text:p text:style-name="P34"/>
      </text:section>
      <text:section text:name="Sect4" text:style-name="S4">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Piejko</meta:initial-creator>
    <dc:creator>Beata Piejko</dc:creator>
    <meta:creation-date>2021-03-26T14:13:00Z</meta:creation-date>
    <dc:date>2021-03-26T14:1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0" meta:word-count="764" meta:character-count="5338" meta:row-count="38" meta:non-whitespace-character-count="4584"/>
  </office:meta>
</office:document-meta>
</file>