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 fo:text-indent="-0.25in"/>
    </style:style>
    <style:style style:name="T11" style:parent-style-name="Domyślnaczcionkaakapitu" style:family="text">
      <style:text-properties style:font-name="Symbol"/>
    </style:style>
    <style:style style:name="T12" style:parent-style-name="Domyślnaczcionkaakapitu" style:family="text">
      <style:text-properties style:font-name="Symbol"/>
    </style:style>
    <style:style style:name="P13" style:parent-style-name="Textbody" style:family="paragraph">
      <style:paragraph-properties fo:text-align="justify" fo:text-indent="-0.25in"/>
    </style:style>
    <style:style style:name="T14" style:parent-style-name="Domyślnaczcionkaakapitu" style:family="text">
      <style:text-properties style:font-name="Symbol"/>
    </style:style>
    <style:style style:name="P15" style:parent-style-name="Textbody" style:family="paragraph">
      <style:paragraph-properties fo:text-align="justify"/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  <style:text-properties fo:font-weight="bold" style:font-weight-asian="bold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  <style:text-properties fo:font-weight="bold" style:font-weight-asian="bold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  <style:text-properties fo:font-weight="bold" style:font-weight-asian="bold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  <style:text-properties fo:font-weight="bold" style:font-weight-asian="bold"/>
    </style:style>
    <style:style style:name="P26" style:parent-style-name="Textbody" style:family="paragraph">
      <style:paragraph-properties fo:text-align="justify"/>
      <style:text-properties fo:font-weight="bold" style:font-weight-asian="bold"/>
    </style:style>
    <style:style style:name="P27" style:parent-style-name="Textbody" style:family="paragraph">
      <style:paragraph-properties fo:text-align="justify"/>
      <style:text-properties fo:font-weight="bold" style:font-weight-asian="bold"/>
    </style:style>
    <style:style style:name="P28" style:parent-style-name="Textbody" style:family="paragraph">
      <style:paragraph-properties fo:text-align="justify"/>
      <style:text-properties fo:font-weight="bold" style:font-weight-asian="bold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 fo:text-indent="-0.25in"/>
    </style:style>
    <style:style style:name="T33" style:parent-style-name="Domyślnaczcionkaakapitu" style:family="text">
      <style:text-properties style:font-name="Symbol"/>
    </style:style>
    <style:style style:name="T34" style:parent-style-name="Domyślnaczcionkaakapitu" style:family="text">
      <style:text-properties style:font-name="Symbol"/>
    </style:style>
    <style:style style:name="P35" style:parent-style-name="Textbody" style:family="paragraph">
      <style:paragraph-properties fo:text-align="justify" fo:text-indent="-0.25in"/>
    </style:style>
    <style:style style:name="T36" style:parent-style-name="Domyślnaczcionkaakapitu" style:family="text">
      <style:text-properties style:font-name="Symbol"/>
    </style:style>
    <style:style style:name="P37" style:parent-style-name="Textbody" style:family="paragraph">
      <style:paragraph-properties fo:text-align="justify" fo:text-indent="-0.25in"/>
    </style:style>
    <style:style style:name="T38" style:parent-style-name="Domyślnaczcionkaakapitu" style:family="text">
      <style:text-properties style:font-name="Symbol"/>
    </style:style>
    <style:style style:name="T39" style:parent-style-name="Domyślnaczcionkaakapitu" style:family="text">
      <style:text-properties style:font-name="Symbol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font-weight="bold" style:font-weight-asian="bold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  <style:text-properties fo:font-weight="bold" style:font-weight-asian="bold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  <style:text-properties fo:font-weight="bold" style:font-weight-asian="bold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 fo:text-indent="-0.25in"/>
    </style:style>
    <style:style style:name="T49" style:parent-style-name="Domyślnaczcionkaakapitu" style:family="text">
      <style:text-properties style:font-name="Symbol"/>
    </style:style>
    <style:style style:name="T50" style:parent-style-name="Domyślnaczcionkaakapitu" style:family="text">
      <style:text-properties style:font-name="Symbol"/>
    </style:style>
    <style:style style:name="P51" style:parent-style-name="Textbody" style:family="paragraph">
      <style:paragraph-properties fo:text-align="justify" fo:text-indent="-0.25in"/>
    </style:style>
    <style:style style:name="T52" style:parent-style-name="Domyślnaczcionkaakapitu" style:family="text">
      <style:text-properties style:font-name="Symbol"/>
    </style:style>
    <style:style style:name="P53" style:parent-style-name="Textbody" style:family="paragraph">
      <style:paragraph-properties fo:text-align="justify" fo:text-indent="-0.25in"/>
    </style:style>
    <style:style style:name="T54" style:parent-style-name="Domyślnaczcionkaakapitu" style:family="text">
      <style:text-properties style:font-name="Symbol"/>
    </style:style>
    <style:style style:name="T55" style:parent-style-name="Domyślnaczcionkaakapitu" style:family="text">
      <style:text-properties style:font-name="Symbol"/>
    </style:style>
    <style:style style:name="P56" style:parent-style-name="Textbody" style:family="paragraph">
      <style:paragraph-properties fo:text-align="justify" fo:text-indent="-0.25in"/>
    </style:style>
    <style:style style:name="T57" style:parent-style-name="Domyślnaczcionkaakapitu" style:family="text">
      <style:text-properties style:font-name="Symbol"/>
    </style:style>
    <style:style style:name="T58" style:parent-style-name="Domyślnaczcionkaakapitu" style:family="text">
      <style:text-properties style:font-name="Symbol"/>
    </style:style>
    <style:style style:name="P59" style:parent-style-name="Textbody" style:family="paragraph">
      <style:paragraph-properties fo:text-align="justify" fo:text-indent="-0.25in"/>
    </style:style>
    <style:style style:name="T60" style:parent-style-name="Domyślnaczcionkaakapitu" style:family="text">
      <style:text-properties style:font-name="Symbol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  <style:text-properties fo:font-weight="bold" style:font-weight-asian="bold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  <style:text-properties fo:font-weight="bold" style:font-weight-asian="bold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 fo:text-indent="-0.25in"/>
    </style:style>
    <style:style style:name="T68" style:parent-style-name="Domyślnaczcionkaakapitu" style:family="text">
      <style:text-properties style:font-name="Symbol"/>
    </style:style>
    <style:style style:name="T69" style:parent-style-name="Domyślnaczcionkaakapitu" style:family="text">
      <style:text-properties style:font-name="Symbol"/>
    </style:style>
    <style:style style:name="P70" style:parent-style-name="Textbody" style:family="paragraph">
      <style:paragraph-properties fo:text-align="justify" fo:text-indent="-0.25in"/>
    </style:style>
    <style:style style:name="T71" style:parent-style-name="Domyślnaczcionkaakapitu" style:family="text">
      <style:text-properties style:font-name="Symbol"/>
    </style:style>
    <style:style style:name="P72" style:parent-style-name="Textbody" style:family="paragraph">
      <style:paragraph-properties fo:text-align="justify" fo:text-indent="-0.25in"/>
    </style:style>
    <style:style style:name="P73" style:parent-style-name="Textbody" style:family="paragraph">
      <style:paragraph-properties fo:text-align="justify"/>
      <style:text-properties fo:font-weight="bold" style:font-weight-asian="bold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  <style:text-properties fo:font-weight="bold" style:font-weight-asian="bold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 fo:text-indent="-0.25in"/>
    </style:style>
    <style:style style:name="T79" style:parent-style-name="Domyślnaczcionkaakapitu" style:family="text">
      <style:text-properties style:font-name="Symbol"/>
    </style:style>
    <style:style style:name="T80" style:parent-style-name="Domyślnaczcionkaakapitu" style:family="text">
      <style:text-properties style:font-name="Symbol"/>
    </style:style>
    <style:style style:name="P81" style:parent-style-name="Textbody" style:family="paragraph">
      <style:paragraph-properties fo:text-align="justify" fo:text-indent="-0.25in"/>
    </style:style>
    <style:style style:name="T82" style:parent-style-name="Domyślnaczcionkaakapitu" style:family="text">
      <style:text-properties style:font-name="Symbol"/>
    </style:style>
    <style:style style:name="P83" style:parent-style-name="Textbody" style:family="paragraph">
      <style:paragraph-properties fo:text-align="justify" fo:text-indent="-0.25in"/>
    </style:style>
    <style:style style:name="T84" style:parent-style-name="Domyślnaczcionkaakapitu" style:family="text">
      <style:text-properties style:font-name="Symbol"/>
    </style:style>
    <style:style style:name="P85" style:parent-style-name="Textbody" style:family="paragraph">
      <style:paragraph-properties fo:text-align="justify"/>
      <style:text-properties fo:font-weight="bold" style:font-weight-asian="bold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  <style:text-properties fo:font-weight="bold" style:font-weight-asian="bold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  <style:text-properties fo:font-weight="bold" style:font-weight-asian="bold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 fo:text-indent="-0.25in"/>
    </style:style>
    <style:style style:name="T93" style:parent-style-name="Domyślnaczcionkaakapitu" style:family="text">
      <style:text-properties style:font-name="Symbol"/>
    </style:style>
    <style:style style:name="P94" style:parent-style-name="Textbody" style:family="paragraph">
      <style:paragraph-properties fo:text-align="justify" fo:text-indent="-0.25in"/>
    </style:style>
    <style:style style:name="T95" style:parent-style-name="Domyślnaczcionkaakapitu" style:family="text">
      <style:text-properties style:font-name="Symbol"/>
    </style:style>
    <style:style style:name="P96" style:parent-style-name="Textbody" style:family="paragraph">
      <style:paragraph-properties fo:text-align="justify"/>
      <style:text-properties fo:font-weight="bold" style:font-weight-asian="bold"/>
    </style:style>
    <style:style style:name="P97" style:parent-style-name="Textbody" style:family="paragraph">
      <style:paragraph-properties fo:text-align="justify"/>
    </style:style>
    <style:style style:name="S4" style:family="section">
      <style:section-properties fo:margin-left="0in" fo:margin-right="0in" style:writing-mode="lr-tb"/>
    </style:style>
    <style:style style:name="TableColumn99" style:family="table-column">
      <style:table-column-properties style:column-width="0.9263in" style:use-optimal-column-width="false"/>
    </style:style>
    <style:style style:name="TableColumn100" style:family="table-column">
      <style:table-column-properties style:column-width="0.0277in" style:use-optimal-column-width="false"/>
    </style:style>
    <style:style style:name="Table98" style:family="table">
      <style:table-properties style:width="0.954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text-properties fo:font-size="2pt" style:font-size-asian="2pt" style:font-size-complex="2pt"/>
    </style:style>
    <style:style style:name="S5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p text:style-name="Standard"><text:bookmark-start text:name="7051560101499952383"/><text:bookmark-end text:name="7051560101499952383"/></text:p>
      </text:section>
      <text:section text:name="Sect3" text:style-name="S3">
        <text:h text:style-name="Nagłówek1" text:outline-level="1">Pisemne formy wypowiedzi</text:h>
        <text:p text:style-name="Textbody"/>
        <text:p text:style-name="P2"> <text:span text:style-name="T3">INSTRUKCJA</text:span></text:p>
        <text:p text:style-name="P4">Opis sposobu użytkowania jakiegoś urządzenia lub przedmiotu . Zawiera konkretne i jasne informacje ułożone w kolejności ich wykonywania. W instrukcji najczęściej używa się<text:s/>bezokoliczników.</text:p>
        <text:p text:style-name="P5">KOMUNIKAT</text:p>
        <text:p text:style-name="P6">Krótka informacja o jakimś wydarzeniu. Powinna być sformułowana jasno i dokładnie oraz zawierać dane dotyczące : miejsca, czasu, uczestników, celu wydarzeń.</text:p>
        <text:p text:style-name="P7">LIST</text:p>
        <text:p text:style-name="P8">Wypowiedź skierowana do konkretnego adresata ( osoba prywatna, instytucja). W zależności od osoby , do której jest skierowany , i od sytuacji, jakiej dotyczy , przybiera różne formy.</text:p>
        <text:p text:style-name="P9">Pisząc :</text:p>
        <text:p text:style-name="P10"><text:span text:style-name="T11">·</text:span><text:span text:style-name="T12"><text:s/></text:span>Pamiętaj o formie –miejscowość i data w prawym górnym rogu; zwrot do adresata na środku; na końcu<text:s/>pozdrowienia; poniżej podpis</text:p>
        <text:p text:style-name="P13"><text:span text:style-name="T14">·</text:span>Pamiętaj o dużej literze: Ty, Wasz, Ciebie</text:p>
        <text:p text:style-name="P15">OGŁOSZENIE</text:p>
        <text:p text:style-name="P16">Zwięzła i krótka informacja na jakiś temat. Może dotyczyć poszukiwania pracy , zamiany mieszkania lub zaginięcia ukochanego pieska. Powinno być krótkie i przyciągać<text:s/>uwagę.</text:p>
        <text:p text:style-name="P17">POCZTÓWKA</text:p>
        <text:p text:style-name="P18">Piszemy ją, będąc najczęściej poza domem ( podczas wakacji, wycieczek turystycznych, ferii). Powinna zawierać pozdrowienia, krótkie informacje o miejscu, w którym się znajdujemy. Należy pamiętać o formach grzecznościowych i czytelnym podpisie.</text:p>
        <text:p text:style-name="P19">PRZEPIS</text:p>
        <text:p text:style-name="P20">Inaczej wskazówka jak przygotować daną potrawę lub wykonać określony przedmiot. Powinien zawierać spis składników lub potrzebnych elementów oraz informacje o kolejności wykonywania czynności. W przepisach używamy bezokoliczników.</text:p>
        <text:p text:style-name="P21">TELEGRAM</text:p>
        <text:p text:style-name="P22">Nadajemy go na poczcie lub przez telefon, i to w wyjątkowych sytuacjach. Powinien zawierać tylko niezbędne informacje.</text:p>
        <text:p text:style-name="P23">ZAPIS ROZMOWY</text:p>
        <text:p text:style-name="P24">Rozmowa to wymiana myśli między osobami. Zapisując tekst rozmowy , musisz pamiętać o znakach interpunkcyjnych: myślnikach , wykrzyknikach, znakach zapytania.</text:p>
        <text:p text:style-name="P25"/>
        <text:p text:style-name="P26"/>
        <text:p text:style-name="P27"/>
        <text:p text:style-name="P28"/>
        <text:soft-page-break/>
        <text:p text:style-name="P29">OPIS</text:p>
        <text:p text:style-name="P30">Przedstawienie charakterystycznych , zgodnych z rzeczywistością cech tego obiektu, który opisujemy. Wyróżniamy opis sytuacji , postaci, krajobrazu, przedmiotu.</text:p>
        <text:p text:style-name="P31">Pisząc:</text:p>
        <text:p text:style-name="P32"><text:span text:style-name="T33">·</text:span><text:span text:style-name="T34"><text:s/></text:span>skup się na tym, co widzisz</text:p>
        <text:p text:style-name="P35"><text:span text:style-name="T36">·</text:span>używaj przymiotników i przysłówków</text:p>
        <text:p text:style-name="P37"><text:span text:style-name="T38">·</text:span><text:span text:style-name="T39"><text:s/></text:span>na końcu wyraź swoją opinię</text:p>
        <text:p text:style-name="P40">Każdy opis musi zawierać część wstępną ( czyli krótkie przedstawienie tego, co będziemy opisywać), rozwinięcie ( czyli dokładny opis) oraz zakończenie, w którym wyrażamy swój stosunek emocjonalny do przedmiotu opisu.</text:p>
        <text:p text:style-name="P41">OPIS POSTACI</text:p>
        <text:p text:style-name="P42">Musi zawierać informacje o wyglądzie zewnętrznym danej osoby, czyli : wzroście, sylwetce, kolorze włosów, uczesaniu, ubiorze, stylu, cechach charakterystycznych ( ale nie cechach charakteru!).</text:p>
        <text:p text:style-name="P43">OPIS PRZEDMIOTU</text:p>
        <text:p text:style-name="P44">Musi zawierać informacje o kształcie , wielkości, barwie oraz rodzaju materiału , z jakiego dany przedmiot został wykonany.</text:p>
        <text:p text:style-name="P45">OPOWIADANIE</text:p>
        <text:p text:style-name="P46">Dynamiczne i barwne przedstawienie wydarzeń z przeszłości , odtworzone w układzie<text:s/>przyczynowo-skutkowym i oparte na jednym wątku głównym. Wyróżniamy opowiadanie twórcze-według własnego pomysłu, odtwórcze – na podstawie tekstu.</text:p>
        <text:p text:style-name="P47">Pisząc:</text:p>
        <text:p text:style-name="P48"><text:span text:style-name="T49">·</text:span><text:span text:style-name="T50"><text:s/></text:span>używaj równoważników –zdynamizują akcję</text:p>
        <text:p text:style-name="P51"><text:span text:style-name="T52">·</text:span>wcześniej ustal plan wydarzeń</text:p>
        <text:p text:style-name="P53"><text:span text:style-name="T54">·</text:span><text:span text:style-name="T55"><text:s/></text:span>unikaj powtórzeń</text:p>
        <text:p text:style-name="P56"><text:span text:style-name="T57">·</text:span><text:span text:style-name="T58"><text:s/></text:span>stosuj różne formy: dialog, opis, cytaty</text:p>
        <text:p text:style-name="P59"><text:span text:style-name="T60">·</text:span>nową myśl zaznacz akapitem</text:p>
        <text:p text:style-name="P61">Każde opowiadanie musi zawierać część wstępną ( czyli przedstawienie czasu, miejsca, postaci biorących udział w danym wydarzeniu), rozwinięcie ( czyli opowiadanie zdarzeń) oraz zakończenie zawierające stosunek emocjonalny piszącego do danego wydarzenia.</text:p>
        <text:p text:style-name="P62">ŻYCZENIA</text:p>
        <text:p text:style-name="P63">Ich forma zależy od okazji i osoby, do której je kierujemy. Inaczej napiszesz życzenia dla babci, a inaczej dla koleżanki. Ważne są formy grzecznościowe.</text:p>
        <text:p text:style-name="P64">NOTATKA</text:p>
        <text:p text:style-name="P65">Sporządza się ją w celu zapamiętania czegoś . Może przybierać różne postacie: planu, schematu, wypisanych cytatów.</text:p>
        <text:p text:style-name="P66">Pisząc:</text:p>
        <text:p text:style-name="P67"><text:span text:style-name="T68">·</text:span><text:span text:style-name="T69"><text:s/></text:span>staraj się selekcjonować informacje i wybieraj tylko te najistotniejsze</text:p>
        <text:p text:style-name="P70"><text:span text:style-name="T71">·</text:span>możesz stosować różnego rodzaju skróty myślowe</text:p>
        <text:p text:style-name="P72"/>
        <text:soft-page-break/>
        <text:p text:style-name="P73">PLAN WYDARZEŃ</text:p>
        <text:p text:style-name="P74">Chronologiczny , ułożony w punktach zapis wydarzeń. Wyróżniamy plan ramowy( ogólny) i plan szczegółowy ( z podpunktami).</text:p>
        <text:p text:style-name="P75">RELACJA Z WYDARZEŃ ( SPRAWOZDANIE)</text:p>
        <text:p text:style-name="P76">Dokładne, obiektywne i rzeczowe przedstawienie autentycznych zdarzeń, których autor był naocznym świadkiem.</text:p>
        <text:p text:style-name="P77">Pisząc:</text:p>
        <text:p text:style-name="P78"><text:span text:style-name="T79">·</text:span><text:span text:style-name="T80"><text:s/></text:span>określ czas, miejsce, okoliczności i cel wydarzeń</text:p>
        <text:p text:style-name="P81"><text:span text:style-name="T82">·</text:span>skoncentruj się na głównych wydarzeniach</text:p>
        <text:p text:style-name="P83"><text:span text:style-name="T84">·</text:span>krótko i obiektywnie oceń to, o czym pisałeś</text:p>
        <text:p text:style-name="P85">OPIS DZIEŁA SZTUKI( OBRAZU)</text:p>
        <text:p text:style-name="P86">Omawiamy tytuł<text:s/>obrazu i nazwisko autora. Następnie opisujemy to, co widzimy na pierwszym planie obrazu oraz w jego głębi i w tle. Dokładnie opisujemy przedmioty lub postaci zgromadzone na obrazie. Zwracamy uwagę na ich wygląd, ubiór, gesty i twarze.</text:p>
        <text:p text:style-name="P87">OPIS KRAJOBRAZU</text:p>
        <text:p text:style-name="P88">Musi<text:s/>zawierać informacje o tym, jakie miejsce jest opisywane. Należy zwrócić uwagę na to , co znajduje się na pierwszym planie opisywanego krajobrazu, a co w tle. Ważne jest dokładne określenie barw, kształtów.</text:p>
        <text:p text:style-name="P89">PODANIE</text:p>
        <text:p text:style-name="P90">Pisemna prośba skierowana do<text:s/>instytucji bądź konkretnej osoby.</text:p>
        <text:p text:style-name="P91">Pisząc:</text:p>
        <text:p text:style-name="P92"><text:span text:style-name="T93">·</text:span>pamiętaj o umieszczeniu swoich danych osobowych</text:p>
        <text:p text:style-name="P94"><text:span text:style-name="T95">·</text:span>staraj się umotywować swoją prośbę , używając logicznych i precyzyjnych sformułowań</text:p>
        <text:p text:style-name="P96">STRESZCZENIE</text:p>
        <text:p text:style-name="P97">Wyselekcjonowanie najważniejszych informacji i logiczne ich poukładanie . Brak elementów subiektywnych( opinii, sądów). Zwięzły styl.</text:p>
      </text:section>
      <text:section text:name="Sect4" text:style-name="S4"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TableContents"/>
            </table:table-cell>
            <table:table-cell table:style-name="TableCell103">
              <text:p text:style-name="P104"/>
            </table:table-cell>
          </table:table-row>
        </table:table>
      </text:section>
      <text:section text:name="Sect5" text:style-name="S5"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Piejko</dc:creator>
    <meta:creation-date>2021-03-30T08:08:00Z</meta:creation-date>
    <dc:date>2021-03-30T08:10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8" meta:character-count="4950" meta:row-count="35" meta:non-whitespace-character-count="4251"/>
  </office:meta>
</office:document-meta>
</file>