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color="#007826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color="#007826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color="#007826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color="#007826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3.3465in" style:use-optimal-column-width="false"/>
    </style:style>
    <style:style style:name="Table81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3pt" style:font-size-asian="13pt" style:font-size-complex="13pt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3pt" style:font-size-asian="13pt" style:font-size-complex="13pt"/>
    </style:style>
    <style:style style:name="P93" style:parent-style-name="TableContents" style:family="paragraph">
      <style:text-properties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3pt" style:font-size-asian="13pt" style:font-size-complex="13pt"/>
    </style:style>
    <style:style style:name="P99" style:parent-style-name="TableContents" style:family="paragraph"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3pt" style:font-size-asian="13pt" style:font-size-complex="13pt"/>
    </style:style>
    <style:style style:name="P105" style:parent-style-name="TableContents" style:family="paragraph">
      <style:text-properties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P111" style:parent-style-name="TableContents" style:family="paragraph">
      <style:text-properties fo:font-size="13pt" style:font-size-asian="13pt" style:font-size-complex="13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 text:c="9"/>II <text:s text:c="2"/>MIĘDZYSZKOLNY <text:s/>KONKURS <text:s/>PLASTYCZNY</text:p>
      <text:p text:style-name="Standard"><text:span text:style-name="T2"><text:s text:c="31"/></text:span><text:span text:style-name="T3"><text:s text:c="2"/>„Kubuś Puchatek i przyjaciele”</text:span></text:p>
      <text:p text:style-name="P4"/>
      <text:p text:style-name="P5">Organizatorem konkursu jest biblioteka w Szkole Podstawowej Nr 59 w Gdańsku</text:p>
      <text:p text:style-name="P6">Nauczyciel odpowiedzialny za konkurs – Dorota Jasińska</text:p>
      <text:p text:style-name="P7"/>
      <text:p text:style-name="P8">Cele konkursu:</text:p>
      <text:p text:style-name="Standard"><text:span text:style-name="T9"><text:s/></text:span><text:span text:style-name="T10">1</text:span><text:span text:style-name="T11"><text:s text:c="2"/></text:span><text:span text:style-name="T12">Pobudzanie wyobraźni uczniów poprzez tworzenie prac plastycznych na określony temat</text:span></text:p>
      <text:p text:style-name="P13"><text:s/>2. Rozwijanie pasji i uzdolnień</text:p>
      <text:p text:style-name="P14"><text:s/>3. Pozwijanie zdrowej rywalizacji</text:p>
      <text:p text:style-name="P15"/>
      <text:p text:style-name="P16">Regulamin</text:p>
      <text:p text:style-name="Standard"><text:span text:style-name="T17">1</text:span><text:span text:style-name="T18"><text:s text:c="2"/></text:span><text:span text:style-name="T19">Konkurs adresowany jest do uczniów klas I</text:span></text:p>
      <text:p text:style-name="P20">2. <text:s/>Udział w konkursie jest nieodpłatny.</text:p>
      <text:p text:style-name="P21">3. <text:s/>Technika pracy dowolna.</text:p>
      <text:p text:style-name="P22">4. <text:s/>Format pracy A3</text:p>
      <text:p text:style-name="P23">5. Każdy uczestnik może zgłosić 1 pracę indywidualną. <text:s/>Szkoła przysyła max 3 odpisane</text:p>
      <text:p text:style-name="Standard"><text:span text:style-name="T24"><text:s text:c="4"/>prace na adres</text:span><text:span text:style-name="T25"><text:s/>Szkoła P</text:span><text:span text:style-name="T26">o</text:span><text:span text:style-name="T27">dstawowa Nr 59 <text:s/>80-736 <text:s/>Gdańsk</text:span><text:span text:style-name="T28"><text:s/></text:span><text:span text:style-name="T29"><text:s/>ul Modra 2</text:span><text:span text:style-name="T30"><text:s/></text:span><text:span text:style-name="T31">lub</text:span></text:p>
      <text:p text:style-name="Standard"><text:span text:style-name="T32"><text:s text:c="5"/>zdjęcia <text:s/>prac na adres:</text:span><text:span text:style-name="T33"><text:s/></text:span><text:a xlink:href="mailto:sp59.gda@wp.pl" office:target-frame-name="_top" xlink:show="replace"><text:span text:style-name="T34">59.gda@wp.pl</text:span></text:a><text:span text:style-name="T35"><text:s text:c="2"/>do dnia<text:s/></text:span><text:span text:style-name="T36">30</text:span><text:span text:style-name="T37">.11.22</text:span></text:p>
      <text:p text:style-name="Standard"><text:span text:style-name="T38">6.</text:span><text:span text:style-name="T39"><text:s/></text:span><text:span text:style-name="T40">Do pracy musi być dołączona zgoda opiekunów prawnych na udział <text:s/>dziecka</text:span></text:p>
      <text:p text:style-name="P41"><text:s text:c="5"/>w konkursie oraz<text:s/>przetwarzanie danych osobowych i publikowanie jego pracy na<text:s/></text:p>
      <text:p text:style-name="P42"><text:s text:c="5"/>potrzeby konkursu.<text:s text:c="15"/></text:p>
      <text:p text:style-name="P43">7. Lista uczniów nagrodzonych zostanie zamieszczona na stronie internetowej organizatora</text:p>
      <text:p text:style-name="Standard"><text:span text:style-name="T44"><text:s text:c="4"/></text:span><text:span text:style-name="T45"><text:s/></text:span><text:span text:style-name="T46"><text:s/>dnia</text:span><text:span text:style-name="T47"><text:s/></text:span><text:span text:style-name="T48">10</text:span><text:span text:style-name="T49">.1</text:span><text:span text:style-name="T50">2</text:span><text:span text:style-name="T51">.2022 r.<text:s/></text:span><text:span text:style-name="T52">Wiadomość zostanie również przekazana nauczycielom, którzy <text:s text:c="4"/></text:span></text:p>
      <text:p text:style-name="P53"><text:s text:c="6"/>przysłali prace uczniów.</text:p>
      <text:p text:style-name="P54">8. Dyplomy i nagrody dostarczymy do szkół.</text:p>
      <text:p text:style-name="P55"><text:s text:c="3"/></text:p>
      <text:p text:style-name="P56"><text:s text:c="3"/></text:p>
      <text:p text:style-name="P57"/>
      <text:p text:style-name="P58"/>
      <text:p text:style-name="P59"/>
      <text:p text:style-name="P60"><text:s text:c="5"/>Wyrażam zgodę na udział mojej córki/syna …................................................................... w II Międzyszkolnym Konkursie Plastycznym „Kubuś Puchatek i przyjaciele” oraz akceptuję jego regulamin.</text:p>
      <text:p text:style-name="P61"/>
      <text:p text:style-name="P62"><text:s text:c="63"/></text:p>
      <text:p text:style-name="P63"/>
      <text:p text:style-name="P64"/>
      <text:p text:style-name="P65"><text:s text:c="6"/>…............................... <text:s text:c="40"/>….........................................</text:p>
      <text:p text:style-name="P66"><text:s text:c="15"/>data <text:s text:c="60"/>podpis opiekuna prawnego</text:p>
      <text:p text:style-name="P67"><text:s text:c="23"/></text:p>
      <text:p text:style-name="P68"/>
      <text:p text:style-name="P69"/>
      <text:p text:style-name="P70"/>
      <text:p text:style-name="P71"><text:s text:c="21"/></text:p>
      <text:p text:style-name="P72"/>
      <text:soft-page-break/>
      <text:p text:style-name="P73">KARTA ZGŁOSZENIA<text:s/>UCZESTNIKA</text:p>
      <text:p text:style-name="P74"/>
      <text:p text:style-name="P75"><text:s/>II <text:s text:c="2"/>MIĘDZYSZKOLNEGO <text:s/>KONKURSU <text:s/>PLASTYCZNEGO</text:p>
      <text:p text:style-name="P76"><text:span text:style-name="T77">„Kubuś Puchatek i przyjaciele”</text:span></text:p>
      <text:p text:style-name="P78"/>
      <text:p text:style-name="P79"/>
      <text:p text:style-name="P80"><text:s text:c="15"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mię i nazwisko ucznia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azwa i adres szkoły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elefon szkoły / Adres mailowy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mię i nazwisko nauczyciela<text:s/>opiekuna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odpis opiekuna prawnego</text:p>
            <text:p text:style-name="P111"/>
            <text:p text:style-name="P112">Zgodnie z ustawą z dnia 10 maja 2018 r. o ochronie danych osobowych (Dz. U. z 2018 r. poz. 1000). wyrażam zgodę na przetwarzanie danych osobowych oraz wizerunku mojego dziecka na potrzeby konkursu, a także zgadzam się na publikację jego pracy</text:p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Standard"><text:s text:c="2"/>…………………………… <text:s text:c="28"/><text:s text:c="40"/>……………………………</text:p>
      <text:p text:style-name="Standard"><text:s/><text:s text:c="8"/>miejscowość i data <text:s text:c="76"/>podpis osoby zgłaszając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ROTA JASIŃSKA</dc:creator>
    <meta:creation-date>2022-11-03T09:58:00Z</meta:creation-date>
    <dc:date>2022-11-03T10:22:00Z</dc:date>
    <meta:template xlink:href="Normal" xlink:type="simple"/>
    <meta:editing-cycles>5</meta:editing-cycles>
    <meta:editing-duration>PT1500S</meta:editing-duration>
    <meta:document-statistic meta:page-count="2" meta:paragraph-count="5" meta:word-count="370" meta:character-count="2588" meta:row-count="18" meta:non-whitespace-character-count="2223"/>
  </office:meta>
</office:document-meta>
</file>